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 style:list-style-name="L2">
      <style:paragraph-properties fo:text-align="justify" style:justify-single-word="false"/>
    </style:style>
    <style:style style:name="P7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333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ЛАДЫКА СОЛНЦА</text:p>
      <text:p text:style-name="P1"/>
      <text:p text:style-name="P4"><text:span text:style-name="T2">(!)</text:span> Справка! Это дополнение сильно меняет базовую игру и предназначено для опытных игроков. Мы рекомендуем использовать только 1 расширение с иконкой <text:span text:style-name="T2">(!)</text:span> во время одной игры, хотя <text:span text:style-name="T1">Простой режим</text:span> можно использовать в любой игре.</text:p>
      <text:p text:style-name="P4"/>
      <text:p text:style-name="P2">ПОДГОТОВКА</text:p>
      <text:p text:style-name="P4"/>
      <text:list xml:id="list7680975420365289480" text:style-name="L1">
        <text:list-item>
          <text:p text:style-name="P5">Поместите памятник Аполлону в Мессению.</text:p>
        </text:list-item>
        <text:list-item>
          <text:p text:style-name="P5">Поместите карту Артефакта Аполлона под Памятник Аполлона.</text:p>
        </text:list-item>
        <text:list-item>
          <text:p text:style-name="P5">Возьмите справочную карту Аполлона - используйте сторону, отмеченную <text:span text:style-name="T3">красным</text:span> углом.</text:p>
        </text:list-item>
        <text:list-item>
          <text:p text:style-name="P5">После размещения Героев и раздачи стартовых Боевых карт возьмите 2 карты Муз и положите их в открытую возле колоды Муз.</text:p>
          <text:p text:style-name="P5"/>
        </text:list-item>
      </text:list>
      <text:p text:style-name="P1">МУЗЫ</text:p>
      <text:p text:style-name="P4"/>
      <text:p text:style-name="P4"><text:s text:c="2"/>Каждый игрок имеет 1 миниатюру Музы в своем запасе (выделенную кольцом в цвете игрока). Муза данного игрока входит в игру, только когда игрок получает свою первую карту Музы.</text:p>
      <text:p text:style-name="P4"/>
      <text:list xml:id="list4728099461270295065" text:style-name="L2">
        <text:list-item>
          <text:p text:style-name="P6">Когда вы отправляете Жреца к Памятнику Аполлону, выберите 1 из 2-х Муз лежащих в открытую в дополнение к любому другому эффекту. Затем замешайте вторую карту Музы в колоду Муз. Наконец, возьмите 2 карты Муз и положите их рядом с колодой Муз.</text:p>
        </text:list-item>
        <text:list-item>
          <text:p text:style-name="P6">Музы могут войти в игру только тогда, когда игрок получает свою первую карту Музы. Миниатюра Музы выставляется в регионе, в котором находится герой этого игрока.</text:p>
        </text:list-item>
        <text:list-item>
          <text:p text:style-name="P6">Каждая Муза имеет разные способности, которые влияют на з<text:span text:style-name="T4">емлю</text:span><text:span text:style-name="T3"> </text:span><text:span text:style-name="T4">(территория из 3 или 4 областей)</text:span>, в которой она находится.</text:p>
        </text:list-item>
        <text:list-item>
          <text:p text:style-name="P6">В игровых партиях, в которых задействованы Музы, игрокам доступно новое действие: <text:span text:style-name="T1">Regular Action Muse Movement.</text:span> Это действие позволяет игроку перемещать свою музу с той же скоростью, что и героя.</text:p>
        </text:list-item>
        <text:list-item>
          <text:p text:style-name="P6">Если ваша Муза уже в игре, к моменту когда вы отправляете Жреца к Памятнику Аполлона, вы может сбросить вашу текущую карту Muse и выбрать новую. Ваша миниатюра Музы переносится в регион, в котором находится ваш герой.</text:p>
        </text:list-item>
        <text:list-item>
          <text:p text:style-name="P6">Игрок не может иметь более 1 миниатюры Музы.</text:p>
        </text:list-item>
        <text:list-item>
          <text:p text:style-name="P6">Игрок никогда не может иметь более 1 карты Музы.</text:p>
        </text:list-item>
      </text:list>
      <text:p text:style-name="P4"/>
      <text:p text:style-name="P1">МУЗЫ И СПЕЦИАЛЬНОЕ ДЕЙСТВИЕ ЗАХВАТА</text:p>
      <text:p text:style-name="P4"/>
      <text:p text:style-name="P4"><text:s text:c="2"/>В регионе, в котором находится ваша Муза, вы можете выполнить <text:span text:style-name="T1">специальное действие захвата</text:span>, даже если вы не имеете жетон славы этой земли. Если вы сделаете это, удалите свою Музу из игры (миниатюру и карточку). Вы не можете выполнить это действие в регионе, контролируемом игроком, который имеет жетон славы этой земли.</text:p>
      <text:p text:style-name="P4"/>
      <text:p text:style-name="P1">АПОЛЛО ПРОСТОЙ РЕЖИМ</text:p>
      <text:p text:style-name="P4"/>
      <text:p text:style-name="P4"><text:s text:c="2"/>Памятник Аполлона также можно использовать в простом режиме, в котором он заменяет один из трех памятников основной игры. В таком случае просто замените Гермеса на Аполлона.</text:p>
      <text:p text:style-name="P4"><text:soft-page-break/></text:p>
      <text:list xml:id="list1128063576891551779" text:style-name="L3">
        <text:list-item>
          <text:p text:style-name="P7">Во время подготовки поместите памятник Аполлону в Акарнанию вместо памятника Гермесу.</text:p>
        </text:list-item>
        <text:list-item>
          <text:p text:style-name="P7">Поместите карту Артефакта Аполлона под Памятник Аполлона.</text:p>
        </text:list-item>
        <text:list-item>
          <text:p text:style-name="P7">Замешайте карты Благословений Аполлона в Колоду Благословения.</text:p>
        </text:list-item>
        <text:list-item>
          <text:p text:style-name="P7">Возьмите справочную карту Аполлона - используйте сторону, отмеченную серым углом.</text:p>
          <text:p text:style-name="P7">Все остальные правила базовой игры применяются в обычном режиме. Компоненты и правила Муз не используются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1T10:49:20.65</meta:creation-date>
    <meta:document-statistic meta:table-count="0" meta:image-count="0" meta:object-count="0" meta:page-count="2" meta:paragraph-count="25" meta:word-count="422" meta:character-count="2709"/>
    <dc:date>2020-04-11T11:29:43.63</dc:date>
    <meta:editing-duration>PT12M57S</meta:editing-duration>
    <meta:editing-cycles>1</meta:editing-cycles>
    <meta:generator>OpenOffice/4.1.5$Win32 OpenOffice.org_project/415m1$Build-9789</meta:generator>
  </office:meta>
</office:document-meta>
</file>